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0.975cm"/>
    </style:style>
    <style:style style:name="co10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5"/>
        <table:table-column table:style-name="co1" table:default-cell-style-name="ce3"/>
        <table:table-row table:style-name="ro3">
          <table:table-cell table:style-name="ce1" office:value-type="string">
            <text:p>Rank M </text:p>
          </table:table-cell>
          <table:table-cell table:style-name="ce1" office:value-type="string">
            <text:p>Name </text:p>
          </table:table-cell>
          <table:table-cell table:style-name="ce1" office:value-type="string">
            <text:p>Verein </text:p>
          </table:table-cell>
          <table:table-cell table:style-name="ce1" office:value-type="string">
            <text:p>Nation </text:p>
          </table:table-cell>
          <table:table-cell table:style-name="ce1" office:value-type="string">
            <text:p>Overall M/W</text:p>
          </table:table-cell>
          <table:table-cell table:style-name="ce1" office:value-type="string">
            <text:p>Geschlecht </text:p>
          </table:table-cell>
          <table:table-cell table:style-name="ce1" office:value-type="string">
            <text:p>Altersklasse </text:p>
          </table:table-cell>
          <table:table-cell table:style-name="ce4" office:value-type="string">
            <text:p>Rank AK</text:p>
          </table:table-cell>
          <table:table-cell table:style-name="ce1" office:value-type="string">
            <text:p>StNr </text:p>
          </table:table-cell>
          <table:table-cell table:style-name="ce1" office:value-type="string">
            <text:p>Time </text:p>
          </table:table-cell>
          <table:table-cell table:style-name="ce6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Hans Dietmar Jäger </text:p>
          </table:table-cell>
          <table:table-cell office:value-type="string">
            <text:p>Spiridon Frankfurt </text:p>
          </table:table-cell>
          <table:table-cell office:value-type="string">
            <text:p>GER </text:p>
          </table:table-cell>
          <table:table-cell office:value-type="float" office:value="33">
            <text:p>33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time" office:time-value="PT00H40M06S">
            <text:p>00:40:06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Christoph Schneider </text:p>
          </table:table-cell>
          <table:table-cell office:value-type="string">
            <text:p>TSVE 1890 Bielefeld </text:p>
          </table:table-cell>
          <table:table-cell office:value-type="string">
            <text:p>GER </text:p>
          </table:table-cell>
          <table:table-cell office:value-type="float" office:value="42">
            <text:p>42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2">
            <text:p>2</text:p>
          </table:table-cell>
          <table:table-cell office:value-type="float" office:value="464">
            <text:p>464</text:p>
          </table:table-cell>
          <table:table-cell office:value-type="time" office:time-value="PT00H41M09S">
            <text:p>00:41:09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Todt G. Willingmann </text:p>
          </table:table-cell>
          <table:table-cell office:value-type="string">
            <text:p>Lauffreunde Bönen 1985 e.V. </text:p>
          </table:table-cell>
          <table:table-cell office:value-type="string">
            <text:p>GER </text:p>
          </table:table-cell>
          <table:table-cell office:value-type="float" office:value="53">
            <text:p>53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3">
            <text:p>3</text:p>
          </table:table-cell>
          <table:table-cell office:value-type="float" office:value="712">
            <text:p>712</text:p>
          </table:table-cell>
          <table:table-cell office:value-type="time" office:time-value="PT00H42M15S">
            <text:p>00:42:15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Mario Lopez Wismer </text:p>
          </table:table-cell>
          <table:table-cell office:value-type="string">
            <text:p>KSV Baunatal </text:p>
          </table:table-cell>
          <table:table-cell office:value-type="string">
            <text:p>GER </text:p>
          </table:table-cell>
          <table:table-cell office:value-type="float" office:value="71">
            <text:p>71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4">
            <text:p>4</text:p>
          </table:table-cell>
          <table:table-cell office:value-type="float" office:value="1022">
            <text:p>1022</text:p>
          </table:table-cell>
          <table:table-cell office:value-type="time" office:time-value="PT00H43M32S">
            <text:p>00:43:32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Christof Szelejewski </text:p>
          </table:table-cell>
          <table:table-cell office:value-type="string">
            <text:p>Stadt Salzkotten </text:p>
          </table:table-cell>
          <table:table-cell office:value-type="string">
            <text:p>GER </text:p>
          </table:table-cell>
          <table:table-cell office:value-type="float" office:value="100">
            <text:p>100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time" office:time-value="PT00H46M31S">
            <text:p>00:46:31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Rolf Brölemann </text:p>
          </table:table-cell>
          <table:table-cell office:value-type="string">
            <text:p>VFB Salzkotten </text:p>
          </table:table-cell>
          <table:table-cell office:value-type="string">
            <text:p>GER </text:p>
          </table:table-cell>
          <table:table-cell office:value-type="float" office:value="107">
            <text:p>107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6">
            <text:p>6</text:p>
          </table:table-cell>
          <table:table-cell office:value-type="float" office:value="994">
            <text:p>994</text:p>
          </table:table-cell>
          <table:table-cell office:value-type="time" office:time-value="PT00H46M53S">
            <text:p>00:46:53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Harald Rupp </text:p>
          </table:table-cell>
          <table:table-cell office:value-type="string">
            <text:p>SCC Scharmede </text:p>
          </table:table-cell>
          <table:table-cell office:value-type="string">
            <text:p>GER </text:p>
          </table:table-cell>
          <table:table-cell office:value-type="float" office:value="107">
            <text:p>107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6">
            <text:p>6</text:p>
          </table:table-cell>
          <table:table-cell office:value-type="float" office:value="936">
            <text:p>936</text:p>
          </table:table-cell>
          <table:table-cell office:value-type="time" office:time-value="PT00H46M53S">
            <text:p>00:46:53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Rainer Mika </text:p>
          </table:table-cell>
          <table:table-cell office:value-type="string">
            <text:p>VfB Salzkotten </text:p>
          </table:table-cell>
          <table:table-cell office:value-type="string">
            <text:p>GER </text:p>
          </table:table-cell>
          <table:table-cell office:value-type="float" office:value="112">
            <text:p>112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time" office:time-value="PT00H46M56S">
            <text:p>00:46:56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Ulrich Schäfermeier </text:p>
          </table:table-cell>
          <table:table-cell office:value-type="string">
            <text:p>SC Borchen </text:p>
          </table:table-cell>
          <table:table-cell office:value-type="string">
            <text:p>GER </text:p>
          </table:table-cell>
          <table:table-cell office:value-type="float" office:value="121">
            <text:p>121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9">
            <text:p>9</text:p>
          </table:table-cell>
          <table:table-cell office:value-type="float" office:value="111">
            <text:p>111</text:p>
          </table:table-cell>
          <table:table-cell office:value-type="time" office:time-value="PT00H47M37S">
            <text:p>00:47:37</text:p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Karl Josef Meyer </text:p>
          </table:table-cell>
          <table:table-cell office:value-type="string">
            <text:p>SC Borchen </text:p>
          </table:table-cell>
          <table:table-cell office:value-type="string">
            <text:p>GER </text:p>
          </table:table-cell>
          <table:table-cell office:value-type="float" office:value="123">
            <text:p>123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10">
            <text:p>10</text:p>
          </table:table-cell>
          <table:table-cell office:value-type="float" office:value="108">
            <text:p>108</text:p>
          </table:table-cell>
          <table:table-cell office:value-type="time" office:time-value="PT00H47M38S">
            <text:p>00:47:38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Thomas Real </text:p>
          </table:table-cell>
          <table:table-cell office:value-type="string">
            <text:p>VfB Salzkotten </text:p>
          </table:table-cell>
          <table:table-cell office:value-type="string">
            <text:p>GER </text:p>
          </table:table-cell>
          <table:table-cell office:value-type="float" office:value="141">
            <text:p>141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time" office:time-value="PT00H48M48S">
            <text:p>00:48:48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Tino Schmeiduch </text:p>
          </table:table-cell>
          <table:table-cell office:value-type="string">
            <text:p>VfB Salzkotten </text:p>
          </table:table-cell>
          <table:table-cell office:value-type="string">
            <text:p>GER </text:p>
          </table:table-cell>
          <table:table-cell office:value-type="float" office:value="142">
            <text:p>142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12">
            <text:p>12</text:p>
          </table:table-cell>
          <table:table-cell office:value-type="float" office:value="79">
            <text:p>79</text:p>
          </table:table-cell>
          <table:table-cell office:value-type="time" office:time-value="PT00H48M50S">
            <text:p>00:48:50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Rüdiger Schenk </text:p>
          </table:table-cell>
          <table:table-cell office:value-type="string">
            <text:p>LT-Lieth Paderborn </text:p>
          </table:table-cell>
          <table:table-cell office:value-type="string">
            <text:p>GER </text:p>
          </table:table-cell>
          <table:table-cell office:value-type="float" office:value="157">
            <text:p>157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13">
            <text:p>13</text:p>
          </table:table-cell>
          <table:table-cell office:value-type="float" office:value="495">
            <text:p>495</text:p>
          </table:table-cell>
          <table:table-cell office:value-type="time" office:time-value="PT00H49M31S">
            <text:p>00:49:31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Lutz Bardehle </text:p>
          </table:table-cell>
          <table:table-cell office:value-type="string">
            <text:p>VfB Salzkotten </text:p>
          </table:table-cell>
          <table:table-cell office:value-type="string">
            <text:p>GER </text:p>
          </table:table-cell>
          <table:table-cell office:value-type="float" office:value="174">
            <text:p>174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time" office:time-value="PT00H50M44S">
            <text:p>00:50:44</text:p>
          </table:table-cell>
          <table:table-cell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Holger Neumann </text:p>
          </table:table-cell>
          <table:table-cell office:value-type="string">
            <text:p>Teuto run and fun </text:p>
          </table:table-cell>
          <table:table-cell office:value-type="string">
            <text:p>GER </text:p>
          </table:table-cell>
          <table:table-cell office:value-type="float" office:value="177">
            <text:p>177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15">
            <text:p>15</text:p>
          </table:table-cell>
          <table:table-cell office:value-type="float" office:value="378">
            <text:p>378</text:p>
          </table:table-cell>
          <table:table-cell office:value-type="time" office:time-value="PT00H50M47S">
            <text:p>00:50:47</text:p>
          </table:table-cell>
          <table:table-cell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Hartmut Kauer </text:p>
          </table:table-cell>
          <table:table-cell office:value-type="string">
            <text:p>1. Tri-Team Gütersloh GTV </text:p>
          </table:table-cell>
          <table:table-cell office:value-type="string">
            <text:p>GER </text:p>
          </table:table-cell>
          <table:table-cell office:value-type="float" office:value="186">
            <text:p>186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16">
            <text:p>16</text:p>
          </table:table-cell>
          <table:table-cell office:value-type="float" office:value="479">
            <text:p>479</text:p>
          </table:table-cell>
          <table:table-cell office:value-type="time" office:time-value="PT00H51M33S">
            <text:p>00:51:33</text:p>
          </table:table-cell>
          <table:table-cell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Stephan Wohlert </text:p>
          </table:table-cell>
          <table:table-cell office:value-type="string">
            <text:p>Laufspass SW Sende </text:p>
          </table:table-cell>
          <table:table-cell office:value-type="string">
            <text:p>GER </text:p>
          </table:table-cell>
          <table:table-cell office:value-type="float" office:value="189">
            <text:p>189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17">
            <text:p>17</text:p>
          </table:table-cell>
          <table:table-cell office:value-type="float" office:value="426">
            <text:p>426</text:p>
          </table:table-cell>
          <table:table-cell office:value-type="time" office:time-value="PT00H51M51S">
            <text:p>00:51:51</text:p>
          </table:table-cell>
          <table:table-cell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Andreas Stender </text:p>
          </table:table-cell>
          <table:table-cell table:style-name="ce3"/>
          <table:table-cell office:value-type="string">
            <text:p>GER </text:p>
          </table:table-cell>
          <table:table-cell office:value-type="float" office:value="196">
            <text:p>196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18">
            <text:p>18</text:p>
          </table:table-cell>
          <table:table-cell office:value-type="float" office:value="134">
            <text:p>134</text:p>
          </table:table-cell>
          <table:table-cell office:value-type="time" office:time-value="PT00H52M24S">
            <text:p>00:52:24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Peter Schmitt </text:p>
          </table:table-cell>
          <table:table-cell office:value-type="string">
            <text:p>SCC Scharmede </text:p>
          </table:table-cell>
          <table:table-cell office:value-type="string">
            <text:p>GER </text:p>
          </table:table-cell>
          <table:table-cell office:value-type="float" office:value="197">
            <text:p>197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19">
            <text:p>19</text:p>
          </table:table-cell>
          <table:table-cell office:value-type="float" office:value="517">
            <text:p>517</text:p>
          </table:table-cell>
          <table:table-cell office:value-type="time" office:time-value="PT00H52M25S">
            <text:p>00:52:25</text:p>
          </table:table-cell>
          <table:table-cell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Jochen Hemkentokrax </text:p>
          </table:table-cell>
          <table:table-cell table:style-name="ce3"/>
          <table:table-cell office:value-type="string">
            <text:p>GER </text:p>
          </table:table-cell>
          <table:table-cell office:value-type="float" office:value="213">
            <text:p>213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20">
            <text:p>20</text:p>
          </table:table-cell>
          <table:table-cell office:value-type="float" office:value="1028">
            <text:p>1028</text:p>
          </table:table-cell>
          <table:table-cell office:value-type="time" office:time-value="PT00H53M28S">
            <text:p>00:53:28</text:p>
          </table:table-cell>
          <table:table-cell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Michael Baumhoer </text:p>
          </table:table-cell>
          <table:table-cell office:value-type="string">
            <text:p>lt-run4fun.de </text:p>
          </table:table-cell>
          <table:table-cell office:value-type="string">
            <text:p>GER </text:p>
          </table:table-cell>
          <table:table-cell office:value-type="float" office:value="217">
            <text:p>217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21">
            <text:p>21</text:p>
          </table:table-cell>
          <table:table-cell office:value-type="float" office:value="1000">
            <text:p>1000</text:p>
          </table:table-cell>
          <table:table-cell office:value-type="time" office:time-value="PT00H53M40S">
            <text:p>00:53:40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Joachim Krause </text:p>
          </table:table-cell>
          <table:table-cell office:value-type="string">
            <text:p>Team Erdinger Alkoholfrei </text:p>
          </table:table-cell>
          <table:table-cell office:value-type="string">
            <text:p>GER </text:p>
          </table:table-cell>
          <table:table-cell office:value-type="float" office:value="218">
            <text:p>218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22">
            <text:p>22</text:p>
          </table:table-cell>
          <table:table-cell office:value-type="float" office:value="118">
            <text:p>118</text:p>
          </table:table-cell>
          <table:table-cell office:value-type="time" office:time-value="PT00H53M47S">
            <text:p>00:53:47</text:p>
          </table:table-cell>
          <table:table-cell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Thomas Ulrich </text:p>
          </table:table-cell>
          <table:table-cell office:value-type="string">
            <text:p>Lauftreff Wewer </text:p>
          </table:table-cell>
          <table:table-cell office:value-type="string">
            <text:p>GER </text:p>
          </table:table-cell>
          <table:table-cell office:value-type="float" office:value="221">
            <text:p>221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23">
            <text:p>23</text:p>
          </table:table-cell>
          <table:table-cell office:value-type="float" office:value="709">
            <text:p>709</text:p>
          </table:table-cell>
          <table:table-cell office:value-type="time" office:time-value="PT00H53M55S">
            <text:p>00:53:55</text:p>
          </table:table-cell>
          <table:table-cell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Paul Krane-Naumann </text:p>
          </table:table-cell>
          <table:table-cell office:value-type="string">
            <text:p>SCC Scharmede </text:p>
          </table:table-cell>
          <table:table-cell office:value-type="string">
            <text:p>GER </text:p>
          </table:table-cell>
          <table:table-cell office:value-type="float" office:value="250">
            <text:p>250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24">
            <text:p>24</text:p>
          </table:table-cell>
          <table:table-cell office:value-type="float" office:value="353">
            <text:p>353</text:p>
          </table:table-cell>
          <table:table-cell office:value-type="time" office:time-value="PT00H56M16S">
            <text:p>00:56:16</text:p>
          </table:table-cell>
          <table:table-cell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Franz-Josef Seipolt </text:p>
          </table:table-cell>
          <table:table-cell table:style-name="ce3"/>
          <table:table-cell office:value-type="string">
            <text:p>GER </text:p>
          </table:table-cell>
          <table:table-cell office:value-type="float" office:value="317">
            <text:p>317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office:value-type="time" office:time-value="PT01H02M26S">
            <text:p>01:02:26</text:p>
          </table:table-cell>
          <table:table-cell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Matthias Heinrichs </text:p>
          </table:table-cell>
          <table:table-cell office:value-type="string">
            <text:p>SV Fun-Ball Dortelweil </text:p>
          </table:table-cell>
          <table:table-cell office:value-type="string">
            <text:p>GER </text:p>
          </table:table-cell>
          <table:table-cell office:value-type="float" office:value="331">
            <text:p>331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time" office:time-value="PT01H05M25S">
            <text:p>01:05:25</text:p>
          </table:table-cell>
          <table:table-cell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Jürgen Higgen </text:p>
          </table:table-cell>
          <table:table-cell office:value-type="string">
            <text:p>SC Rot Weiß Verne </text:p>
          </table:table-cell>
          <table:table-cell office:value-type="string">
            <text:p>GER </text:p>
          </table:table-cell>
          <table:table-cell office:value-type="float" office:value="361">
            <text:p>361</text:p>
          </table:table-cell>
          <table:table-cell office:value-type="string">
            <text:p>M </text:p>
          </table:table-cell>
          <table:table-cell office:value-type="string">
            <text:p>M55 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time" office:time-value="PT01H15M07S">
            <text:p>01:15:07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Tabelle1.A2:Tabelle1.AMJ1048576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0.00.0000</text:date>, <text:time style:data-style-name="N2" text:time-value="0000-00-00T15:15:2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21-06-07T10:00:29.48</meta:creation-date>
    <dc:date>2021-06-07T15:18:04</dc:date>
    <meta:editing-duration>PT39M26S</meta:editing-duration>
    <meta:editing-cycles>9</meta:editing-cycles>
    <meta:generator>LibreOffice/3.6$Linux_X86_64 LibreOffice_project/360m1$Build-304</meta:generator>
    <dc:creator>Hans Dietmar Jäger</dc:creator>
    <meta:document-statistic meta:table-count="3" meta:cell-count="277" meta:object-count="0"/>
  </office:meta>
</office:document-meta>
</file>